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2pt" officeooo:paragraph-rsid="0015caa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2pt" officeooo:paragraph-rsid="0017eb8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2pt" officeooo:paragraph-rsid="0013d153" style:font-size-asian="12pt" style:font-size-complex="12pt"/>
    </style:style>
    <style:style style:name="P4" style:family="paragraph" style:parent-style-name="Standard">
      <style:text-properties style:font-name="sans-serif" fo:font-size="15pt" officeooo:paragraph-rsid="0013d153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5pt" fo:font-weight="bold" officeooo:paragraph-rsid="00159a0a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5pt" fo:font-weight="bold" officeooo:paragraph-rsid="0013d153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5pt" fo:font-weight="bold" officeooo:paragraph-rsid="0015caa6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5pt" fo:font-weight="bold" officeooo:rsid="0013d153" officeooo:paragraph-rsid="0013d153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5pt" fo:font-weight="bold" officeooo:rsid="0013d153" officeooo:paragraph-rsid="0015caa6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sans-serif" fo:font-size="15pt" fo:font-weight="bold" officeooo:rsid="0013d153" officeooo:paragraph-rsid="0013d153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sans-serif" fo:font-size="15pt" fo:font-weight="bold" officeooo:rsid="0013d153" officeooo:paragraph-rsid="0015caa6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sans-serif" fo:font-size="15pt" officeooo:paragraph-rsid="0013d153" style:font-size-asian="15pt" style:font-size-complex="15pt"/>
    </style:style>
    <style:style style:name="P13" style:family="paragraph" style:parent-style-name="Standard">
      <style:text-properties style:font-name="sans-serif" fo:font-size="15pt" officeooo:paragraph-rsid="0015caa6" style:font-size-asian="15pt" style:font-size-complex="15pt"/>
    </style:style>
    <style:style style:name="P14" style:family="paragraph" style:parent-style-name="Standard">
      <style:text-properties style:font-name="sans-serif" fo:font-size="15pt" officeooo:paragraph-rsid="0015caa6"/>
    </style:style>
    <style:style style:name="P15" style:family="paragraph" style:parent-style-name="Standard">
      <style:paragraph-properties fo:text-align="justify" style:justify-single-word="false"/>
      <style:text-properties style:font-name="sans-serif" fo:font-size="15pt" officeooo:paragraph-rsid="0013d15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sans-serif" fo:font-size="15pt" officeooo:paragraph-rsid="0015caa6" style:font-size-asian="12pt" style:font-size-complex="12pt"/>
    </style:style>
    <style:style style:name="P17" style:family="paragraph" style:parent-style-name="Standard">
      <style:text-properties style:font-name="sans-serif" fo:font-size="13.5pt" officeooo:paragraph-rsid="0013d153"/>
    </style:style>
    <style:style style:name="P18" style:family="paragraph" style:parent-style-name="Standard">
      <style:paragraph-properties fo:text-align="center" style:justify-single-word="false"/>
      <style:text-properties style:font-name="sans-serif" fo:font-size="15.75pt" fo:font-weight="bold" officeooo:paragraph-rsid="0013d153" style:font-weight-asian="bold" style:font-weight-complex="bold"/>
    </style:style>
    <style:style style:name="P19" style:family="paragraph" style:parent-style-name="Standard">
      <style:text-properties style:font-name="sans-serif" fo:font-size="15.75pt" fo:font-weight="bold" officeooo:paragraph-rsid="0013d153" style:font-weight-asian="bold" style:font-weight-complex="bold"/>
    </style:style>
    <style:style style:name="P20" style:family="paragraph" style:parent-style-name="Standard">
      <style:text-properties style:font-name="sans-serif" fo:font-size="15.75pt" officeooo:paragraph-rsid="0013d153"/>
    </style:style>
    <style:style style:name="P21" style:family="paragraph" style:parent-style-name="Standard">
      <style:paragraph-properties fo:text-align="center" style:justify-single-word="false"/>
      <style:text-properties style:font-name="sans-serif" fo:font-size="17.25pt" fo:font-weight="bold" officeooo:paragraph-rsid="0015caa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sans-serif" fo:font-size="17.25pt" officeooo:paragraph-rsid="0015caa6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5pt" fo:font-weight="bold" officeooo:paragraph-rsid="00159a0a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5pt" fo:font-weight="bold" officeooo:paragraph-rsid="0013d153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5pt" fo:font-weight="bold" officeooo:paragraph-rsid="0015caa6" style:font-size-asian="15pt" style:font-weight-asian="bold" style:font-size-complex="15pt" style:font-weight-complex="bold"/>
    </style:style>
    <style:style style:name="P26" style:family="paragraph" style:parent-style-name="Standard">
      <style:text-properties style:font-name="Arial" fo:font-size="15pt" officeooo:paragraph-rsid="0013d153"/>
    </style:style>
    <style:style style:name="P27" style:family="paragraph" style:parent-style-name="Standard">
      <style:text-properties style:font-name="Arial" fo:font-size="15pt" officeooo:paragraph-rsid="0015caa6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5pt" officeooo:paragraph-rsid="0015caa6" style:font-size-asian="12pt" style:font-size-complex="12pt"/>
    </style:style>
    <style:style style:name="P29" style:family="paragraph" style:parent-style-name="Standard">
      <style:text-properties style:font-name="Arial" officeooo:paragraph-rsid="0013d153"/>
    </style:style>
    <style:style style:name="P30" style:family="paragraph" style:parent-style-name="Standard">
      <style:text-properties style:font-name="Arial" fo:font-size="13.5pt" officeooo:paragraph-rsid="0013d153"/>
    </style:style>
    <style:style style:name="P31" style:family="paragraph" style:parent-style-name="Standard">
      <style:text-properties style:font-name="Arial" fo:font-size="13.5pt" officeooo:paragraph-rsid="0015caa6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3.5pt" officeooo:paragraph-rsid="0015caa6" style:font-size-asian="12pt" style:font-size-complex="12pt"/>
    </style:style>
    <style:style style:name="P33" style:family="paragraph" style:parent-style-name="Standard">
      <style:text-properties style:font-name="Arial" officeooo:paragraph-rsid="0015caa6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officeooo:paragraph-rsid="0016233c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officeooo:paragraph-rsid="0015caa6" style:font-size-asian="12pt" style:font-size-complex="12pt"/>
    </style:style>
    <style:style style:name="P36" style:family="paragraph" style:parent-style-name="Standard">
      <style:text-properties officeooo:paragraph-rsid="0013d153"/>
    </style:style>
    <style:style style:name="P37" style:family="paragraph" style:parent-style-name="Standard">
      <style:paragraph-properties fo:text-align="justify" style:justify-single-word="false"/>
      <style:text-properties style:font-name="sans-serif" fo:font-size="12pt" officeooo:paragraph-rsid="0015caa6" style:font-size-asian="12pt" style:font-size-complex="12pt"/>
    </style:style>
    <style:style style:name="T1" style:family="text">
      <style:text-properties officeooo:rsid="0016233c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5pt" officeooo:rsid="0013d153"/>
    </style:style>
    <style:style style:name="T4" style:family="text">
      <style:text-properties style:font-name="sans-serif" fo:font-size="11pt" style:font-size-asian="11pt" style:font-size-complex="11pt"/>
    </style:style>
    <style:style style:name="T5" style:family="text">
      <style:text-properties style:font-name="sans-serif" fo:font-size="11pt" officeooo:rsid="0013d153" style:font-size-asian="11pt" style:font-size-complex="11pt"/>
    </style:style>
    <style:style style:name="T6" style:family="text">
      <style:text-properties style:font-name="sans-serif" fo:font-size="11pt" officeooo:rsid="0015caa6" style:font-size-asian="11pt" style:font-size-complex="11pt"/>
    </style:style>
    <style:style style:name="T7" style:family="text">
      <style:text-properties style:font-name="sans-serif" officeooo:rsid="0013d153"/>
    </style:style>
    <style:style style:name="T8" style:family="text">
      <style:text-properties style:font-name="sans-serif" officeooo:rsid="0015caa6"/>
    </style:style>
    <style:style style:name="T9" style:family="text">
      <style:text-properties fo:font-size="15pt"/>
    </style:style>
    <style:style style:name="T10" style:family="text">
      <style:text-properties fo:font-size="15pt" officeooo:rsid="0015caa6"/>
    </style:style>
    <style:style style:name="T11" style:family="text">
      <style:text-properties fo:font-size="13.5pt"/>
    </style:style>
    <style:style style:name="T12" style:family="text">
      <style:text-properties style:text-underline-style="none"/>
    </style:style>
    <style:style style:name="T13" style:family="text">
      <style:text-properties officeooo:rsid="0015ca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<text:tab/><text:tab/><text:tab/><text:tab/><text:tab/><text:tab/><text:tab/></text:span><text:span text:style-name="T5">Dąbrowa Tarnowska</text:span><text:span text:style-name="T4">, dnia .......................... roku</text:span></text:p>
      <text:p text:style-name="P14"/>
      <text:p text:style-name="P14"/>
      <text:p text:style-name="P7">Komornik Sądowy</text:p>
      <text:p text:style-name="P7"><text:s text:c="10"/>przy Sądzie Rejonowym </text:p>
      <text:p text:style-name="P25"><text:span text:style-name="T2"><text:s text:c="30"/>w </text:span><text:span text:style-name="T7">Dąbrowie Tarnowskiej </text:span><text:span text:style-name="T8">Jerzy Streb</text:span></text:p>
      <text:p text:style-name="P7"><text:s text:c="8"/>Kancelaria Komornicza</text:p>
      <text:p text:style-name="P25"><text:span text:style-name="T2"><text:s text:c="2"/>ul. </text:span><text:span text:style-name="T7">Kościuszki 14 <text:s text:c="4"/></text:span></text:p>
      <text:p text:style-name="P25"><text:span text:style-name="T2"><text:s text:c="15"/>33-</text:span><text:span text:style-name="T7">200 Dąbrowa Tarnowska</text:span></text:p>
      <text:p text:style-name="P9"/>
      <text:p text:style-name="P11"/>
      <text:p text:style-name="P13"/>
      <text:p text:style-name="P27">Wierzyciel:..................................................................................................</text:p>
      <text:p text:style-name="P33"><text:span text:style-name="T9"><text:s text:c="26"/></text:span><text:span text:style-name="T11">(imię, nazwisko/nazwa, adres)</text:span></text:p>
      <text:p text:style-name="P31"/>
      <text:p text:style-name="P31"/>
      <text:p text:style-name="P27">Dłużnik:......................................................................................................</text:p>
      <text:p text:style-name="P33"><text:span text:style-name="T9"><text:tab/><text:tab/><text:tab/></text:span><text:span text:style-name="T11">(imię, nazwisko/nazwa, adres)</text:span></text:p>
      <text:p text:style-name="P32"/>
      <text:p text:style-name="P3"/>
      <text:p text:style-name="P15"/>
      <text:p text:style-name="P16"/>
      <text:p text:style-name="P21">OŚWIADCZENIE</text:p>
      <text:p text:style-name="P22"/>
      <text:p text:style-name="P34">Ja niżej <text:span text:style-name="T13">p</text:span>odpisana/ny ............................................ potwierdzam, iż w dniu ...................roku</text:p>
      <text:p text:style-name="P34"/>
      <text:p text:style-name="P34"><text:span text:style-name="T1">o</text:span>trzymałam/em od dłużnika alimentacyjnego ........................................................................ </text:p>
      <text:p text:style-name="P34"/>
      <text:p text:style-name="P34"><text:span text:style-name="T13">zam.</text:span>.......................................................................... kwotę.................................................<text:span text:style-name="T13">z</text:span>ł </text:p>
      <text:p text:style-name="P34"/>
      <text:p text:style-name="P34">(słownie:.................................................................................................................................) </text:p>
      <text:p text:style-name="P34"/>
      <text:p text:style-name="P34">tytułem alimentów:</text:p>
      <text:p text:style-name="P34"/>
      <text:p text:style-name="P35">-bieżących*</text:p>
      <text:p text:style-name="P35"/>
      <text:p text:style-name="P35">-zaległych za miesiąc ....................... roku*</text:p>
      <text:p text:style-name="P35"/>
      <text:p text:style-name="P28"/>
      <text:p text:style-name="P16"/>
      <text:p text:style-name="P16"><text:tab/><text:tab/><text:tab/><text:tab/><text:tab/><text:tab/>....................................................</text:p>
      <text:p text:style-name="P1"><text:span text:style-name="T10"><text:s/><text:tab/><text:tab/><text:tab/><text:tab/><text:tab/><text:tab/> <text:s text:c="9"/><text:tab/></text:span><text:span text:style-name="T13">c</text:span>zytelny podpis </text:p>
      <text:p text:style-name="P1"/>
      <text:p text:style-name="P1">* 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font-size="12pt" style:font-name-asian="Palatino Linotype" style:font-family-asian="'Palatino Linotype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LibreOffice/4.4.3.2$Windows_x86 LibreOffice_project/88805f81e9fe61362df02b9941de8e38a9b5fd16</meta:generator>
    <dc:date>2020-10-19T11:50:14.760000000</dc:date>
    <meta:document-statistic meta:table-count="0" meta:image-count="0" meta:object-count="0" meta:page-count="1" meta:paragraph-count="22" meta:word-count="63" meta:character-count="1282" meta:non-whitespace-character-count="1106"/>
    <meta:user-defined meta:name="Info 1"/>
    <meta:user-defined meta:name="Info 2"/>
    <meta:user-defined meta:name="Info 3"/>
    <meta:user-defined meta:name="Info 4"/>
  </office:meta>
</office:document-meta>
</file>