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erif" svg:font-family="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5b_Normal_5d_">
      <style:paragraph-properties fo:margin-left="0cm" fo:margin-right="0cm" fo:text-align="start" style:justify-single-word="false" fo:orphans="0" fo:widows="0" fo:text-indent="0cm" style:auto-text-indent="false"/>
    </style:style>
    <style:style style:name="P2" style:family="paragraph" style:parent-style-name="_5b_Normal_5d_">
      <style:paragraph-properties fo:margin-left="0cm" fo:margin-right="0cm" fo:text-align="start" style:justify-single-word="false" fo:orphans="0" fo:widows="0" fo:text-indent="0cm" style:auto-text-indent="false"/>
      <style:text-properties officeooo:paragraph-rsid="000d237f"/>
    </style:style>
    <style:style style:name="P3" style:family="paragraph" style:parent-style-name="_5b_Normal_5d_">
      <style:paragraph-properties fo:margin-left="0cm" fo:margin-right="0cm" fo:text-align="start" style:justify-single-word="false" fo:orphans="0" fo:widows="0" fo:text-indent="0cm" style:auto-text-indent="false"/>
      <style:text-properties officeooo:paragraph-rsid="000fab9f"/>
    </style:style>
    <style:style style:name="P4" style:family="paragraph" style:parent-style-name="_5b_Normal_5d_">
      <style:paragraph-properties fo:margin-left="0cm" fo:margin-right="0cm" fo:text-align="start" style:justify-single-word="false" fo:orphans="0" fo:widows="0" fo:text-indent="0cm" style:auto-text-indent="false"/>
      <style:text-properties fo:color="#000000" style:font-name="Palatino Linotype" fo:font-size="12pt" fo:language="pl" fo:country="PL" style:font-size-asian="12pt" style:language-asian="pl" style:country-asian="PL" style:font-name-complex="Palatino Linotype1" style:font-size-complex="12pt" style:language-complex="pl" style:country-complex="PL"/>
    </style:style>
    <style:style style:name="P5" style:family="paragraph" style:parent-style-name="_5b_Normal_5d_">
      <style:paragraph-properties fo:margin-left="0cm" fo:margin-right="0cm" fo:text-align="start" style:justify-single-word="false" fo:orphans="0" fo:widows="0" fo:text-indent="0cm" style:auto-text-indent="false"/>
      <style:text-properties fo:color="#000000" style:font-name="Palatino Linotype" fo:font-size="12pt" fo:language="pl" fo:country="PL" style:font-name-asian="Palatino Linotype1" style:font-size-asian="12pt" style:language-asian="pl" style:country-asian="PL" style:font-name-complex="Palatino Linotype1" style:font-size-complex="12pt" style:language-complex="pl" style:country-complex="PL"/>
    </style:style>
    <style:style style:name="P6" style:family="paragraph" style:parent-style-name="_5b_Normal_5d_">
      <style:paragraph-properties fo:margin-left="0cm" fo:margin-right="0cm" fo:text-align="start" style:justify-single-word="false" fo:orphans="0" fo:widows="0" fo:text-indent="0cm" style:auto-text-indent="false"/>
      <style:text-properties fo:color="#000000" style:font-name="Palatino Linotype" fo:font-size="12pt" fo:language="pl" fo:country="PL" officeooo:paragraph-rsid="000c9278" style:font-name-asian="Palatino Linotype1" style:font-size-asian="12pt" style:language-asian="pl" style:country-asian="PL" style:font-name-complex="Palatino Linotype1" style:font-size-complex="12pt" style:language-complex="pl" style:country-complex="PL"/>
    </style:style>
    <style:style style:name="P7" style:family="paragraph" style:parent-style-name="_5b_Normal_5d_">
      <style:paragraph-properties fo:margin-left="0cm" fo:margin-right="0cm" fo:text-align="start" style:justify-single-word="false" fo:orphans="0" fo:widows="0" fo:text-indent="0cm" style:auto-text-indent="false"/>
      <style:text-properties fo:color="#000000" style:font-name="Palatino Linotype" fo:font-size="12pt" fo:language="pl" fo:country="PL" officeooo:paragraph-rsid="000d237f" style:font-name-asian="Palatino Linotype1" style:font-size-asian="12pt" style:language-asian="pl" style:country-asian="PL" style:font-name-complex="Palatino Linotype1" style:font-size-complex="12pt" style:language-complex="pl" style:country-complex="PL"/>
    </style:style>
    <style:style style:name="P8" style:family="paragraph" style:parent-style-name="_5b_Normal_5d_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Palatino Linotype" fo:font-size="12pt" fo:language="pl" fo:country="PL" style:font-name-asian="Palatino Linotype1" style:font-size-asian="12pt" style:language-asian="pl" style:country-asian="PL" style:font-name-complex="Palatino Linotype1" style:font-size-complex="12pt" style:language-complex="pl" style:country-complex="PL"/>
    </style:style>
    <style:style style:name="P9" style:family="paragraph" style:parent-style-name="_5b_Normal_5d_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Palatino Linotype" fo:font-size="12pt" fo:language="pl" fo:country="PL" fo:font-weight="bold" style:font-size-asian="12pt" style:language-asian="pl" style:country-asian="PL" style:font-weight-asian="bold" style:font-name-complex="Palatino Linotype1" style:font-size-complex="12pt" style:language-complex="pl" style:country-complex="PL" style:font-weight-complex="bold"/>
    </style:style>
    <style:style style:name="P10" style:family="paragraph" style:parent-style-name="_5b_Normal_5d_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Palatino Linotype" fo:font-size="12pt" fo:language="pl" fo:country="PL" fo:font-weight="bold" style:font-name-asian="Palatino Linotype1" style:font-size-asian="12pt" style:language-asian="pl" style:country-asian="PL" style:font-weight-asian="bold" style:font-name-complex="Palatino Linotype1" style:font-size-complex="12pt" style:language-complex="pl" style:country-complex="PL" style:font-weight-complex="bold"/>
    </style:style>
    <style:style style:name="P11" style:family="paragraph" style:parent-style-name="_5b_Normal_5d_">
      <style:paragraph-properties fo:margin-left="0cm" fo:margin-right="0cm" fo:text-align="start" style:justify-single-word="false" fo:orphans="0" fo:widows="0" fo:text-indent="0cm" style:auto-text-indent="false"/>
      <style:text-properties fo:color="#000000" style:font-name="Palatino Linotype" fo:font-size="10pt" fo:language="pl" fo:country="PL" style:font-name-asian="Palatino Linotype1" style:font-size-asian="10pt" style:language-asian="pl" style:country-asian="PL" style:font-name-complex="Palatino Linotype1" style:font-size-complex="10pt" style:language-complex="pl" style:country-complex="PL"/>
    </style:style>
    <style:style style:name="P12" style:family="paragraph" style:parent-style-name="_5b_Normal_5d_">
      <style:paragraph-properties fo:margin-left="0cm" fo:margin-right="0cm" fo:text-align="start" style:justify-single-word="false" fo:orphans="0" fo:widows="0" fo:text-indent="0cm" style:auto-text-indent="false"/>
      <style:text-properties fo:color="#000000" style:font-name="Palatino Linotype" fo:font-size="10pt" fo:language="pl" fo:country="PL" officeooo:paragraph-rsid="000fab9f" style:font-name-asian="Palatino Linotype1" style:font-size-asian="10pt" style:language-asian="pl" style:country-asian="PL" style:font-name-complex="Palatino Linotype1" style:font-size-complex="10pt" style:language-complex="pl" style:country-complex="PL"/>
    </style:style>
    <style:style style:name="P13" style:family="paragraph" style:parent-style-name="_5b_Normal_5d_">
      <style:paragraph-properties fo:margin-left="0cm" fo:margin-right="0cm" fo:text-align="start" style:justify-single-word="false" fo:orphans="0" fo:widows="0" fo:text-indent="0cm" style:auto-text-indent="false"/>
      <style:text-properties fo:color="#000000" style:font-name="Palatino Linotype" fo:font-size="10pt" fo:language="pl" fo:country="PL" officeooo:rsid="000960eb" officeooo:paragraph-rsid="000fab9f" style:font-name-asian="Palatino Linotype1" style:font-size-asian="10pt" style:language-asian="pl" style:country-asian="PL" style:font-name-complex="Palatino Linotype1" style:font-size-complex="10pt" style:language-complex="pl" style:country-complex="PL"/>
    </style:style>
    <style:style style:name="P14" style:family="paragraph" style:parent-style-name="_5b_Normal_5d_">
      <style:paragraph-properties fo:margin-left="0cm" fo:margin-right="0cm" fo:text-align="center" style:justify-single-word="false" fo:orphans="0" fo:widows="0" fo:text-indent="0cm" style:auto-text-indent="false"/>
    </style:style>
    <style:style style:name="P15" style:family="paragraph" style:parent-style-name="_5b_Normal_5d_">
      <style:paragraph-properties fo:margin-left="0cm" fo:margin-right="0cm" fo:text-align="justify" style:justify-single-word="false" fo:orphans="0" fo:widows="0" fo:text-indent="0cm" style:auto-text-indent="false"/>
    </style:style>
    <style:style style:name="P16" style:family="paragraph" style:parent-style-name="_5b_Normal_5d_">
      <style:paragraph-properties fo:margin-left="0cm" fo:margin-right="0cm" fo:text-align="end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style:font-name="Palatino Linotype" fo:font-size="10pt" fo:language="pl" fo:country="PL" style:font-name-asian="Palatino Linotype1" style:font-size-asian="10pt" style:language-asian="pl" style:country-asian="PL" style:font-name-complex="Palatino Linotype1" style:font-size-complex="10pt" style:language-complex="pl" style:country-complex="PL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style:font-name="serif" fo:font-size="9.75pt" fo:language="pl" fo:country="PL" officeooo:rsid="000899f6" style:font-name-asian="Palatino Linotype1" style:font-size-asian="10pt" style:language-asian="pl" style:country-asian="PL" style:font-name-complex="Palatino Linotype1" style:font-size-complex="10pt" style:language-complex="pl" style:country-complex="PL"/>
    </style:style>
    <style:style style:name="P19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style:font-name="serif" fo:font-size="9.75pt" fo:language="pl" fo:country="PL" style:font-name-asian="Palatino Linotype1" style:font-size-asian="10pt" style:language-asian="pl" style:country-asian="PL" style:font-name-complex="Palatino Linotype1" style:font-size-complex="10pt" style:language-complex="pl" style:country-complex="PL"/>
    </style:style>
    <style:style style:name="P20" style:family="paragraph" style:parent-style-name="Standard">
      <style:text-properties style:font-name="serif" fo:font-size="9.75pt" officeooo:paragraph-rsid="000899f6"/>
    </style:style>
    <style:style style:name="P21" style:family="paragraph" style:parent-style-name="Standard">
      <style:text-properties style:font-name="serif" fo:font-size="15pt" officeooo:paragraph-rsid="000899f6"/>
    </style:style>
    <style:style style:name="P22" style:family="paragraph" style:parent-style-name="Standard">
      <style:paragraph-properties fo:text-align="center" style:justify-single-word="false"/>
      <style:text-properties style:font-name="serif" fo:font-size="15pt" fo:font-weight="bold" officeooo:paragraph-rsid="000899f6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serif" fo:font-size="15pt" officeooo:paragraph-rsid="000899f6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officeooo:paragraph-rsid="000899f6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Arial" fo:font-size="12pt" officeooo:paragraph-rsid="000899f6" style:font-size-asian="12pt" style:font-size-complex="12pt"/>
    </style:style>
    <style:style style:name="P26" style:family="paragraph" style:parent-style-name="Standard">
      <style:text-properties style:font-name="Arial" fo:font-size="12pt" officeooo:paragraph-rsid="000899f6" style:font-size-asian="12pt" style:font-size-complex="12pt"/>
    </style:style>
    <style:style style:name="P27" style:family="paragraph" style:parent-style-name="Standard">
      <style:paragraph-properties fo:text-align="end" style:justify-single-word="false"/>
      <style:text-properties style:font-name="Arial" fo:font-size="12pt" officeooo:rsid="000960eb" officeooo:paragraph-rsid="000960eb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899f6" style:font-size-asian="12pt" style:font-weight-asian="bold" style:font-size-complex="12pt" style:font-weight-complex="bold"/>
    </style:style>
    <style:style style:name="T1" style:family="text">
      <style:text-properties fo:color="#000000" style:font-name="Palatino Linotype" fo:font-size="12pt" fo:language="pl" fo:country="PL" style:font-size-asian="12pt" style:language-asian="pl" style:country-asian="PL" style:font-name-complex="Palatino Linotype1" style:font-size-complex="12pt" style:language-complex="pl" style:country-complex="PL"/>
    </style:style>
    <style:style style:name="T2" style:family="text">
      <style:text-properties fo:color="#000000" style:font-name="Palatino Linotype" fo:font-size="12pt" fo:language="pl" fo:country="PL" officeooo:rsid="00109f60" style:font-size-asian="12pt" style:language-asian="pl" style:country-asian="PL" style:font-name-complex="Palatino Linotype1" style:font-size-complex="12pt" style:language-complex="pl" style:country-complex="PL"/>
    </style:style>
    <style:style style:name="T3" style:family="text">
      <style:text-properties fo:color="#000000" style:font-name="Palatino Linotype" fo:font-size="12pt" fo:language="pl" fo:country="PL" style:font-name-asian="Palatino Linotype1" style:font-size-asian="12pt" style:language-asian="pl" style:country-asian="PL" style:font-name-complex="Palatino Linotype1" style:font-size-complex="12pt" style:language-complex="pl" style:country-complex="PL"/>
    </style:style>
    <style:style style:name="T4" style:family="text">
      <style:text-properties fo:color="#000000" style:font-name="Palatino Linotype" fo:font-size="12pt" fo:language="pl" fo:country="PL" fo:font-weight="bold" style:font-size-asian="12pt" style:language-asian="pl" style:country-asian="PL" style:font-weight-asian="bold" style:font-name-complex="Palatino Linotype1" style:font-size-complex="12pt" style:language-complex="pl" style:country-complex="PL" style:font-weight-complex="bold"/>
    </style:style>
    <style:style style:name="T5" style:family="text">
      <style:text-properties fo:color="#000000" style:font-name="Palatino Linotype" fo:font-size="12pt" fo:language="pl" fo:country="PL" fo:font-weight="bold" style:font-name-asian="Palatino Linotype1" style:font-size-asian="12pt" style:language-asian="pl" style:country-asian="PL" style:font-weight-asian="bold" style:font-name-complex="Palatino Linotype1" style:font-size-complex="12pt" style:language-complex="pl" style:country-complex="PL" style:font-weight-complex="bold"/>
    </style:style>
    <style:style style:name="T6" style:family="text">
      <style:text-properties fo:color="#000000" style:font-name="Palatino Linotype" fo:font-size="10pt" fo:language="pl" fo:country="PL" style:font-size-asian="10pt" style:language-asian="pl" style:country-asian="PL" style:font-name-complex="Palatino Linotype1" style:font-size-complex="10pt" style:language-complex="pl" style:country-complex="PL"/>
    </style:style>
    <style:style style:name="T7" style:family="text">
      <style:text-properties fo:color="#000000" style:font-name="Palatino Linotype" fo:font-size="10pt" fo:language="pl" fo:country="PL" style:font-name-asian="Palatino Linotype1" style:font-size-asian="10pt" style:language-asian="pl" style:country-asian="PL" style:font-name-complex="Palatino Linotype1" style:font-size-complex="10pt" style:language-complex="pl" style:country-complex="PL"/>
    </style:style>
    <style:style style:name="T8" style:family="text">
      <style:text-properties fo:color="#000000" style:font-name="Palatino Linotype" fo:font-size="10pt" fo:language="pl" fo:country="PL" officeooo:rsid="000c9278" style:font-name-asian="Palatino Linotype1" style:font-size-asian="10pt" style:language-asian="pl" style:country-asian="PL" style:font-name-complex="Palatino Linotype1" style:font-size-complex="10pt" style:language-complex="pl" style:country-complex="PL"/>
    </style:style>
    <style:style style:name="T9" style:family="text">
      <style:text-properties officeooo:rsid="000d237f"/>
    </style:style>
    <style:style style:name="T10" style:family="text">
      <style:text-properties style:font-name="serif" fo:font-size="9.75pt"/>
    </style:style>
    <style:style style:name="T11" style:family="text">
      <style:text-properties style:font-name="serif" fo:font-size="9.75pt" officeooo:rsid="000899f6"/>
    </style:style>
    <style:style style:name="T12" style:family="text">
      <style:text-properties officeooo:rsid="000899f6"/>
    </style:style>
    <style:style style:name="T13" style:family="text">
      <style:text-properties officeooo:rsid="0013d1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tab/><text:tab/> <text:s/><text:tab/><text:tab/></text:span><text:span text:style-name="T3">……………………………….</text:span><text:span text:style-name="T1"> dnia ..................................</text:span></text:p>
      <text:p text:style-name="P1"><text:span text:style-name="T1">Komornik S</text:span><text:span text:style-name="T3">ądowy przy Sądzie Rejonowym</text:span></text:p>
      <text:p text:style-name="P1"><text:span text:style-name="T3">w Dą</text:span><text:span text:style-name="T1">browie Tarnowskiej Jerzy Streb</text:span></text:p>
      <text:p text:style-name="P1"><text:span text:style-name="T1">Kancelaria Komornicza nr II w D</text:span><text:span text:style-name="T3">ą</text:span><text:span text:style-name="T1">browie Tarnowskiej</text:span></text:p>
      <text:p text:style-name="P1"><text:span text:style-name="T1">ul. Ko</text:span><text:span text:style-name="T3">ściuszki 14</text:span></text:p>
      <text:p text:style-name="P1"><text:span text:style-name="T1">33-200 D</text:span><text:span text:style-name="T3">ąbrowa Tarnowska</text:span></text:p>
      <text:p text:style-name="P4"/>
      <text:p text:style-name="P9">WNIOSEK </text:p>
      <text:p text:style-name="P14"><text:span text:style-name="T4">O WSZCZ</text:span><text:span text:style-name="T5">ĘCIE POSTĘPOWANIA EGZEKUCYJNEGO </text:span></text:p>
      <text:p text:style-name="P10">NALEŻNOŚCI ALIMENTACYJNYCH</text:p>
      <text:p text:style-name="P10"/>
      <text:p text:style-name="P1"><text:span text:style-name="T4">WIERZYCIEL</text:span><text:span text:style-name="T1">.......................................................................................................................................</text:span></text:p>
      <text:p text:style-name="P4">ADRES...................................................................................................................................................</text:p>
      <text:p text:style-name="P1"><text:span text:style-name="T1">PESEL .................................NIP.....................................DOW</text:span><text:span text:style-name="T3">ÓD OSOBISTY.............................….</text:span></text:p>
      <text:p text:style-name="P6">Rachunek bankowy, na który należy przekazywać wyegzekwowane należności: </text:p>
      <text:p text:style-name="P6">……………............................................................................................................................................</text:p>
      <text:p text:style-name="P5">Numer telefonu......................................................ADRESE-MAIL..................................................</text:p>
      <text:p text:style-name="P5"/>
      <text:p text:style-name="P5">działaj<text:span text:style-name="T9">ą</text:span>cy w imieniu alimentowanych:</text:p>
      <text:p text:style-name="P7">..........................................................................ur..........................pesel............................................... ..........................................................................ur..........................pesel............................................... ..........................................................................ur..........................pesel............................................... ..........................................................................ur..........................pesel............................................... ..........................................................................ur..........................pesel.........................................…..</text:p>
      <text:p text:style-name="P7"><text:s/></text:p>
      <text:p text:style-name="P1"><text:span text:style-name="T4">D</text:span><text:span text:style-name="T5">ŁUŻNIK</text:span><text:span text:style-name="T1">.............................................................................................................................................</text:span></text:p>
      <text:p text:style-name="P4">ADRES...................................................................................................................................................</text:p>
      <text:p text:style-name="P4">PESEL ..............................................................NIP......................................….....................................</text:p>
      <text:p text:style-name="P4">Data urodzenia .................................................REGON....................................................................</text:p>
      <text:p text:style-name="P1"><text:span text:style-name="T1">Numer dowodu osobistego .........................Imiona rodziców...............…</text:span><text:span text:style-name="T3">.....................................</text:span></text:p>
      <text:p text:style-name="P5"/>
      <text:p text:style-name="P5">Wnoszę o wszczęcie postępowania egzekucyjnego przeciwko dłużnikowi w oparciu o załączony tytuł wykonawczy:</text:p>
      <text:p text:style-name="P5"/>
      <text:p text:style-name="P5">Sądu Rejonowego / Okręgowego* w ................................................ z dnia ..............................r. </text:p>
      <text:p text:style-name="P5">sygn. akt ....................................................w celu wyegzekwowania następujących należności :</text:p>
      <text:p text:style-name="P5"/>
      <text:p text:style-name="P2"><text:span text:style-name="T3">-</text:span><text:span text:style-name="T4">aliment</text:span><text:span text:style-name="T5">ów zaległych na dzień</text:span><text:span text:style-name="T1">: ...…….............................r. w wysoko</text:span><text:span text:style-name="T3">ści: ….......…..............zł.</text:span></text:p>
      <text:p text:style-name="P7">(jest to zaległość od dnia .....................................r. do dnia ..........................................................r. wraz z zasądzonymi odsetkami , zgodnie z wyrokiem;</text:p>
      <text:p text:style-name="P1"><text:span text:style-name="T3">-</text:span><text:span text:style-name="T4">aliment</text:span><text:span text:style-name="T5">ów bieżących od dnia</text:span><text:span text:style-name="T1"> ....................................r. w wysoko</text:span><text:span text:style-name="T3">ści: ..........................zł/mies.</text:span></text:p>
      <text:p text:style-name="P5">wraz z zasądzonymi odsetkami , zgodnie z wyrokiem;</text:p>
      <text:p text:style-name="P1"><text:span text:style-name="T3">-</text:span><text:span text:style-name="T4">koszt</text:span><text:span text:style-name="T5">ów procesu</text:span><text:span text:style-name="T1">.............................................................................................................................</text:span><text:span text:style-name="T2">zł</text:span></text:p>
      <text:p text:style-name="P4"><text:soft-page-break/></text:p>
      <text:p text:style-name="P1"><text:span text:style-name="T1">Wnosz</text:span><text:span text:style-name="T3">ę o wszczęcie egzekucji z: ruchomości, rachunków bankowych, wynagrodzenia za pracę, wierzytelności, pobieranego świadczenia, praw majątkowych, nieruchomości oraz innego majątku dłużnika.</text:span></text:p>
      <text:p text:style-name="P5"/>
      <text:p text:style-name="P5"/>
      <text:p text:style-name="P5">Według posiadanych przez wierzyciela informacji dłużnik :</text:p>
      <text:p text:style-name="P5"/>
      <text:p text:style-name="P5">-uzyskuje dochód ................................................................................................................................</text:p>
      <text:p text:style-name="P5">-posiada rachunki bankowe ..............................................................................................................</text:p>
      <text:p text:style-name="P5">-posiada inny majątek (wymienić) ...................................................................................................</text:p>
      <text:p text:style-name="P1"><text:span text:style-name="T3">-posiada wierzytelnoś</text:span><text:span text:style-name="T1">ci......................................................................................................................</text:span></text:p>
      <text:p text:style-name="P4"/>
      <text:p text:style-name="P15"><text:span text:style-name="T1">Wierzyciel o</text:span><text:span text:style-name="T3">świadcza, że dokonuje wyboru Komornika na podstawie przepisu art. 10 ust. 1 i 3 ustawy o komornikach sądowych z dnia 22 marca 2018 r. (Dz.U. z 2018 r. Poz. 771).</text:span></text:p>
      <text:p text:style-name="P8"/>
      <text:p text:style-name="P8">Jednocześnie oświadczam, że zobowiązuje się do niezwłocznego informowania Komornika w przypadku otrzymania bezpośrednio od dłużnika jakichkolwiek wpłat tytułem zadłużenia </text:p>
      <text:p text:style-name="P5"/>
      <text:p text:style-name="P5"/>
      <text:p text:style-name="P5"><text:tab/><text:tab/><text:tab/> <text:s text:c="22"/>.....................……………..........................................</text:p>
      <text:p text:style-name="P5"><text:s text:c="59"/>(czytelny podpis wierzyciela / pełnomocnika*)</text:p>
      <text:p text:style-name="P5"/>
      <text:p text:style-name="P5"/>
      <text:p text:style-name="P1"><text:span text:style-name="T6">Za</text:span><text:span text:style-name="T7">łączniki:</text:span></text:p>
      <text:p text:style-name="P11">-tytuł wykonawczy</text:p>
      <text:p text:style-name="P1"><text:span text:style-name="T7">-pełnomoc</text:span><text:span text:style-name="T8">nic</text:span><text:span text:style-name="T7">two* </text:span></text:p>
      <text:p text:style-name="P11"/>
      <text:p text:style-name="P11">*niepotrzebne skreślić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7"><text:soft-page-break/><text:span text:style-name="T11">.....................................................</text:span><text:span text:style-name="T10">, dnia ........................r.</text:span></text:p>
      <text:p text:style-name="P19"/>
      <text:p text:style-name="P20"/>
      <text:p text:style-name="P28">Komornik Sądowy</text:p>
      <text:p text:style-name="P28"><text:s text:c="10"/>przy Sądzie Rejonowym </text:p>
      <text:p text:style-name="P28"><text:s text:c="30"/>w <text:span text:style-name="T13">Dąbrowie Tarnowskiej Jerzy Streb</text:span></text:p>
      <text:p text:style-name="P28"><text:s text:c="8"/>Kancelaria Komornicza</text:p>
      <text:p text:style-name="P28">ul. <text:span text:style-name="T13">Kościuszki 14 <text:s text:c="2"/></text:span></text:p>
      <text:p text:style-name="P28"><text:s text:c="15"/>33-<text:span text:style-name="T13">200 Dąbrowa Tarnowska</text:span></text:p>
      <text:p text:style-name="P20"/>
      <text:p text:style-name="P21">dotyczy KMP _____/___ </text:p>
      <text:p text:style-name="P21"/>
      <text:p text:style-name="P26">Przedstawiciel ustawowy:.......................................................................................................</text:p>
      <text:p text:style-name="P26">adres:...................................................................................................................................... </text:p>
      <text:p text:style-name="P26">konto bankowe:.......................................................................................................................</text:p>
      <text:p text:style-name="P26"/>
      <text:p text:style-name="P26">Dane wierzyciela - alimentowanych dzieci: </text:p>
      <text:p text:style-name="P26">1.)...............................................data ur. ....../......../ ......................r alimenty po ........................ zł</text:p>
      <text:p text:style-name="P26">2.)...............................................data ur. ....../......../ ......................r alimenty po ......................... zł</text:p>
      <text:p text:style-name="P26">3.)...............................................data ur. ....../......../ ......................r alimenty po ......................... zł</text:p>
      <text:p text:style-name="P26"/>
      <text:p text:style-name="P26">Dłużnik:................................................................................................................................... adres:...................................................................................................................................... pesel:.......................... data urodzenia:. .................................<text:span text:style-name="T12">nr tel........................................</text:span></text:p>
      <text:p text:style-name="P26"/>
      <text:p text:style-name="P26"/>
      <text:p text:style-name="P22">WNIOSEK O ŚCIĄGNIECIE PODWYŻSZONYCH ALIMENTÓW</text:p>
      <text:p text:style-name="P22"/>
      <text:p text:style-name="P23"/>
      <text:p text:style-name="P24">W załączeniu przedkładam tytuł wykonawczy Sądu Rejonowego w......................................................................<text:span text:style-name="T12">s</text:span>ygn.akt........................................,wnosząc o egzekwowanie podwyższonych alimentów w kwocie ............................... zł miesięcznie od dnia ......... /......... /20...........<text:span text:style-name="T12">r</text:span> </text:p>
      <text:p text:style-name="P24"/>
      <text:p text:style-name="P24">Bezpośrednio od dłużnika nie otrzymałem/ otrzymałem żadnej kwoty.</text:p>
      <text:p text:style-name="P24"/>
      <text:p text:style-name="P24">Dłużnik na dzień................................zalega kwotę.................................<text:span text:style-name="T12">zł</text:span></text:p>
      <text:p text:style-name="P24"/>
      <text:p text:style-name="P24">Jednocześnie nadmieniam, że dłużnik obecnie pracuje <text:span text:style-name="T12">w:</text:span></text:p>
      <text:p text:style-name="P24"/>
      <text:p text:style-name="P24">................................................................................................................................................ </text:p>
      <text:p text:style-name="P24"/>
      <text:p text:style-name="P25">........................................................ </text:p>
      <text:p text:style-name="P27"><text:s text:c="9"/>(podpis wierzyciela) <text:s text:c="12"/></text:p>
      <text:p text:style-name="P3"><text:span text:style-name="T6">Za</text:span><text:span text:style-name="T7">łączniki:</text:span></text:p>
      <text:p text:style-name="P12">-tytuł wykonawczy</text:p>
      <text:p text:style-name="P3"><text:span text:style-name="T7">-pełnomoc</text:span><text:span text:style-name="T8">nic</text:span><text:span text:style-name="T7">two* </text:span></text:p>
      <text:p text:style-name="P12"/>
      <text:p text:style-name="P13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erif" svg:font-family="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Normal_5d_" style:display-name="[Normal]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Arial1" fo:font-family="Arial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0" fo:widows="0" fo:text-indent="0cm" style:auto-text-indent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6S</meta:editing-duration>
    <meta:editing-cycles>7</meta:editing-cycles>
    <meta:generator>LibreOffice/4.4.3.2$Windows_x86 LibreOffice_project/88805f81e9fe61362df02b9941de8e38a9b5fd16</meta:generator>
    <dc:date>2020-10-12T12:50:36.606000000</dc:date>
    <meta:document-statistic meta:table-count="0" meta:image-count="0" meta:object-count="0" meta:page-count="3" meta:paragraph-count="73" meta:word-count="368" meta:character-count="7394" meta:non-whitespace-character-count="6904"/>
    <meta:user-defined meta:name="Info 1"/>
    <meta:user-defined meta:name="Info 2"/>
    <meta:user-defined meta:name="Info 3"/>
    <meta:user-defined meta:name="Info 4"/>
  </office:meta>
</office:document-meta>
</file>