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plified Arabic Fixed" svg:font-family="'Simplified Arabic Fixed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12cm" table:align="left" style:writing-mode="lr-tb"/>
    </style:style>
    <style:style style:name="Tabela1.A" style:family="table-column">
      <style:table-column-properties style:column-width="18.12cm"/>
    </style:style>
    <style:style style:name="Tabela1.1" style:family="table-row">
      <style:table-row-properties style:min-row-height="3.921cm" fo:keep-together="auto"/>
    </style:style>
    <style:style style:name="Tabela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a1.3" style:family="table-row">
      <style:table-row-properties style:min-row-height="0.714cm" fo:keep-together="auto"/>
    </style:style>
    <style:style style:name="P1" style:family="paragraph" style:parent-style-name="Standard">
      <style:paragraph-properties fo:margin-left="9.999cm" fo:margin-right="0.099cm" fo:margin-top="0cm" fo:margin-bottom="0cm" loext:contextual-spacing="false" fo:line-height="100%" fo:text-align="end" style:justify-single-word="false" fo:text-indent="0cm" style:auto-text-indent="false" style:text-autospace="none">
        <style:tab-stops>
          <style:tab-stop style:position="20.999cm"/>
          <style:tab-stop style:position="22.001cm"/>
          <style:tab-stop style:position="24.001cm"/>
          <style:tab-stop style:position="26.001cm"/>
          <style:tab-stop style:position="28.002cm"/>
          <style:tab-stop style:position="30.002cm"/>
          <style:tab-stop style:position="32.002cm"/>
          <style:tab-stop style:position="34.002cm"/>
          <style:tab-stop style:position="36.003cm"/>
          <style:tab-stop style:position="38.003cm"/>
          <style:tab-stop style:position="40.003cm"/>
          <style:tab-stop style:position="42.003cm"/>
          <style:tab-stop style:position="44.004cm"/>
        </style:tab-stops>
      </style:paragraph-properties>
      <style:text-properties fo:font-size="8pt" style:font-size-asian="8pt" style:font-size-complex="8pt"/>
    </style:style>
    <style:style style:name="P2" style:family="paragraph" style:parent-style-name="Standard">
      <style:paragraph-properties fo:margin-left="9.999cm" fo:margin-right="0.099cm" fo:margin-top="0cm" fo:margin-bottom="0cm" loext:contextual-spacing="false" fo:line-height="100%" fo:text-align="center" style:justify-single-word="false" fo:text-indent="0cm" style:auto-text-indent="false" style:text-autospace="none"/>
      <style:text-properties fo:font-size="9pt" style:font-size-asian="9pt" style:font-size-complex="9pt"/>
    </style:style>
    <style:style style:name="P3" style:family="paragraph" style:parent-style-name="Standard">
      <style:paragraph-properties fo:margin-left="0cm" fo:margin-right="0.099cm" fo:margin-top="0cm" fo:margin-bottom="0cm" loext:contextual-spacing="false" fo:line-height="100%" fo:text-indent="0cm" style:auto-text-indent="false" style:text-autospace="none">
        <style:tab-stops>
          <style:tab-stop style:position="7.911cm"/>
        </style:tab-stops>
      </style:paragraph-properties>
      <style:text-properties fo:font-size="10pt" fo:font-weight="bold" style:font-size-asian="10pt" style:font-weight-asian="bold" style:font-size-complex="9pt" style:font-weight-complex="bold"/>
    </style:style>
    <style:style style:name="P4" style:family="paragraph" style:parent-style-name="Standard">
      <style:paragraph-properties fo:margin-left="0cm" fo:margin-right="0.099cm" fo:margin-top="0cm" fo:margin-bottom="0cm" loext:contextual-spacing="false" fo:line-height="100%" fo:text-align="center" style:justify-single-word="false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.099cm" fo:margin-top="0cm" fo:margin-bottom="0cm" loext:contextual-spacing="false" fo:line-height="100%" fo:text-indent="0cm" style:auto-text-indent="false" style:text-autospace="none" style:snap-to-layout-grid="false">
        <style:tab-stops>
          <style:tab-stop style:position="17.999cm" style:type="right"/>
        </style:tab-stops>
      </style:paragraph-properties>
    </style:style>
    <style:style style:name="P6" style:family="paragraph" style:parent-style-name="Standard">
      <style:paragraph-properties fo:margin-left="0cm" fo:margin-right="0.099cm" fo:margin-top="0cm" fo:margin-bottom="0cm" loext:contextual-spacing="false" fo:line-height="100%" fo:text-indent="0cm" style:auto-text-indent="false" style:text-autospace="none" style:snap-to-layout-grid="false">
        <style:tab-stops>
          <style:tab-stop style:position="3.399cm"/>
          <style:tab-stop style:position="17.999cm" style:type="right"/>
        </style:tab-stops>
      </style:paragraph-properties>
    </style:style>
    <style:style style:name="P7" style:family="paragraph" style:parent-style-name="Standard">
      <style:paragraph-properties fo:margin-left="0cm" fo:margin-right="0.099cm" fo:margin-top="0cm" fo:margin-bottom="0cm" loext:contextual-spacing="false" fo:line-height="150%" fo:text-indent="0cm" style:auto-text-indent="false" style:text-autospace="none">
        <style:tab-stops>
          <style:tab-stop style:position="17.999cm" style:type="right"/>
        </style:tab-stops>
      </style:paragraph-properties>
      <style:text-properties fo:font-size="12pt" style:font-size-asian="12pt" style:font-size-complex="13pt"/>
    </style:style>
    <style:style style:name="P8" style:family="paragraph" style:parent-style-name="Standard">
      <style:paragraph-properties fo:margin-left="0cm" fo:margin-right="0.099cm" fo:margin-top="0cm" fo:margin-bottom="0cm" loext:contextual-spacing="false" fo:line-height="150%" fo:text-indent="0cm" style:auto-text-indent="false" style:text-autospace="none">
        <style:tab-stops>
          <style:tab-stop style:position="3.399cm"/>
          <style:tab-stop style:position="17.999cm" style:type="right"/>
        </style:tab-stops>
      </style:paragraph-properties>
      <style:text-properties fo:font-size="12pt" style:font-size-asian="12pt" style:font-size-complex="13pt"/>
    </style:style>
    <style:style style:name="P9" style:family="paragraph" style:parent-style-name="Standard">
      <style:paragraph-properties fo:margin-left="0cm" fo:margin-right="0.099cm" fo:margin-top="0cm" fo:margin-bottom="0cm" loext:contextual-spacing="false" fo:line-height="150%" fo:text-indent="0cm" style:auto-text-indent="false" style:text-autospace="none">
        <style:tab-stops>
          <style:tab-stop style:position="3.198cm" style:type="right"/>
        </style:tab-stops>
      </style:paragraph-properties>
      <style:text-properties fo:font-size="12pt" style:font-size-asian="12pt" style:font-size-complex="13pt"/>
    </style:style>
    <style:style style:name="P10" style:family="paragraph" style:parent-style-name="Standard">
      <style:paragraph-properties fo:margin-left="0cm" fo:margin-right="0.099cm" fo:margin-top="0cm" fo:margin-bottom="0cm" loext:contextual-spacing="false" fo:line-height="150%" fo:text-indent="0cm" style:auto-text-indent="false" style:text-autospace="none">
        <style:tab-stops>
          <style:tab-stop style:position="17.999cm" style:type="right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.099cm" fo:margin-top="0cm" fo:margin-bottom="0cm" loext:contextual-spacing="false" fo:line-height="150%" fo:text-indent="0cm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.099cm" fo:margin-top="0cm" fo:margin-bottom="0cm" loext:contextual-spacing="false" fo:line-height="100%" fo:text-indent="0cm" style:auto-text-indent="false" style:text-autospace="none">
        <style:tab-stops>
          <style:tab-stop style:position="17.999cm" style:type="right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margin-left="0cm" fo:margin-right="0.099cm" fo:margin-top="0cm" fo:margin-bottom="0cm" loext:contextual-spacing="false" fo:line-height="150%" fo:text-indent="0cm" style:auto-text-indent="false" style:text-autospace="none">
        <style:tab-stops>
          <style:tab-stop style:position="17.999cm" style:type="right"/>
        </style:tab-stops>
      </style:paragraph-properties>
    </style:style>
    <style:style style:name="P14" style:family="paragraph" style:parent-style-name="Standard">
      <style:paragraph-properties fo:margin-left="0cm" fo:margin-right="0.099cm" fo:margin-top="0cm" fo:margin-bottom="0cm" loext:contextual-spacing="false" fo:line-height="150%" fo:text-indent="0cm" style:auto-text-indent="false" style:text-autospace="none"/>
    </style:style>
    <style:style style:name="P15" style:family="paragraph" style:parent-style-name="Standard">
      <style:paragraph-properties fo:margin-left="0cm" fo:margin-right="0.099cm" fo:margin-top="0cm" fo:margin-bottom="0cm" loext:contextual-spacing="false" fo:line-height="150%" fo:text-align="justify" style:justify-single-word="false" fo:text-indent="0cm" style:auto-text-indent="false" style:text-autospace="none">
        <style:tab-stops>
          <style:tab-stop style:position="17.701cm" style:type="right"/>
        </style:tab-stops>
      </style:paragraph-properties>
    </style:style>
    <style:style style:name="P16" style:family="paragraph" style:parent-style-name="Standard">
      <style:paragraph-properties fo:margin-left="0cm" fo:margin-right="0.099cm" fo:margin-top="0cm" fo:margin-bottom="0cm" loext:contextual-spacing="false" fo:line-height="150%" fo:text-indent="0cm" style:auto-text-indent="false" style:text-autospace="none" style:snap-to-layout-grid="false">
        <style:tab-stops>
          <style:tab-stop style:position="17.999cm" style:type="right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left="0cm" fo:margin-right="0.099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7.999cm" style:type="right"/>
        </style:tab-stops>
      </style:paragraph-properties>
      <style:text-properties style:text-underline-style="solid" style:text-underline-width="auto" style:text-underline-color="font-color" style:font-size-complex="12pt"/>
    </style:style>
    <style:style style:name="P18" style:family="paragraph" style:parent-style-name="Standard">
      <style:paragraph-properties fo:margin-top="0cm" fo:margin-bottom="0cm" loext:contextual-spacing="false" fo:line-height="150%" style:text-autospace="none">
        <style:tab-stops>
          <style:tab-stop style:position="9.029cm" style:type="right"/>
          <style:tab-stop style:position="17.949cm"/>
        </style:tab-stops>
      </style:paragraph-properties>
      <style:text-properties fo:font-size="12pt" style:font-size-asian="12pt" style:font-size-complex="13pt"/>
    </style:style>
    <style:style style:name="P19" style:family="paragraph" style:parent-style-name="Standard">
      <style:paragraph-properties fo:margin-left="9.991cm" fo:margin-right="0.099cm" fo:margin-top="0cm" fo:margin-bottom="0cm" loext:contextual-spacing="false" fo:line-height="100%" fo:text-indent="1.249cm" style:auto-text-indent="false" style:text-autospace="none"/>
    </style:style>
    <style:style style:name="P20" style:family="paragraph" style:parent-style-name="Standard">
      <style:paragraph-properties fo:margin-left="9.991cm" fo:margin-right="0.099cm" fo:margin-top="0cm" fo:margin-bottom="0cm" loext:contextual-spacing="false" fo:line-height="100%" fo:text-indent="1.249cm" style:auto-text-indent="false" style:text-autospace="none"/>
      <style:text-properties fo:font-size="12pt" style:font-size-asian="12pt" style:font-size-complex="12pt"/>
    </style:style>
    <style:style style:name="P21" style:family="paragraph" style:parent-style-name="Standard" style:master-page-name="Standard">
      <style:paragraph-properties fo:margin-left="0cm" fo:margin-right="0.099cm" fo:margin-top="0cm" fo:margin-bottom="0cm" loext:contextual-spacing="false" fo:line-height="100%" fo:text-align="end" style:justify-single-word="false" fo:text-indent="0cm" style:auto-text-indent="false" style:page-number="auto" style:text-autospace="none">
        <style:tab-stops>
          <style:tab-stop style:position="20.999cm"/>
          <style:tab-stop style:position="22.001cm"/>
          <style:tab-stop style:position="24.001cm"/>
          <style:tab-stop style:position="26.001cm"/>
          <style:tab-stop style:position="28.002cm"/>
          <style:tab-stop style:position="30.002cm"/>
          <style:tab-stop style:position="32.002cm"/>
          <style:tab-stop style:position="34.002cm"/>
          <style:tab-stop style:position="36.003cm"/>
          <style:tab-stop style:position="38.003cm"/>
          <style:tab-stop style:position="40.003cm"/>
          <style:tab-stop style:position="42.003cm"/>
          <style:tab-stop style:position="44.004cm"/>
        </style:tab-stops>
      </style:paragraph-properties>
      <style:text-properties fo:font-size="8pt" style:font-size-asian="8pt" style:font-size-complex="8pt"/>
    </style:style>
    <style:style style:name="P22" style:family="paragraph" style:parent-style-name="Standard">
      <style:paragraph-properties fo:margin-left="0cm" fo:margin-right="0.099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7.999cm" style:type="right"/>
        </style:tab-stops>
      </style:paragraph-properties>
      <style:text-properties style:text-underline-style="solid" style:text-underline-width="auto" style:text-underline-color="font-color" style:font-size-complex="12pt"/>
    </style:style>
    <style:style style:name="P23" style:family="paragraph" style:parent-style-name="Standard">
      <style:paragraph-properties fo:margin-left="9.999cm" fo:margin-right="0.099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12cm"/>
          <style:tab-stop style:position="14cm"/>
          <style:tab-stop style:position="16cm"/>
          <style:tab-stop style:position="18cm"/>
          <style:tab-stop style:position="20.001cm"/>
          <style:tab-stop style:position="22.001cm"/>
          <style:tab-stop style:position="24.001cm"/>
          <style:tab-stop style:position="26.001cm"/>
          <style:tab-stop style:position="28.002cm"/>
          <style:tab-stop style:position="30.002cm"/>
          <style:tab-stop style:position="32.002cm"/>
          <style:tab-stop style:position="34.002cm"/>
          <style:tab-stop style:position="36.003cm"/>
          <style:tab-stop style:position="38.003cm"/>
        </style:tab-stops>
      </style:paragraph-properties>
      <style:text-properties fo:font-size="10pt" style:font-size-asian="10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color="#000000" style:font-name="Liberation Serif" fo:font-size="10pt" fo:language="pl" fo:country="PL" style:font-name-asian="Palatino Linotype1" style:font-size-asian="10pt" style:language-asian="pl" style:country-asian="PL" style:font-name-complex="Palatino Linotype1" style:font-size-complex="10pt" style:language-complex="pl" style:country-complex="PL"/>
    </style:style>
    <style:style style:name="P25" style:family="paragraph" style:parent-style-name="_5b_Normal_5d_" style:master-page-name="">
      <loext:graphic-properties draw:fill="none"/>
      <style:paragraph-properties fo:margin-left="0cm" fo:margin-right="0.101cm" fo:margin-top="0cm" fo:margin-bottom="0cm" loext:contextual-spacing="false" fo:line-height="100%" fo:text-align="start" style:justify-single-word="false" fo:text-indent="0cm" style:auto-text-indent="false" style:page-number="auto" style:text-autospace="none">
        <style:tab-stops>
          <style:tab-stop style:position="12cm"/>
          <style:tab-stop style:position="14cm"/>
          <style:tab-stop style:position="16cm"/>
          <style:tab-stop style:position="18cm"/>
          <style:tab-stop style:position="20.001cm"/>
          <style:tab-stop style:position="22.001cm"/>
          <style:tab-stop style:position="24.001cm"/>
          <style:tab-stop style:position="26.001cm"/>
          <style:tab-stop style:position="28.002cm"/>
          <style:tab-stop style:position="30.002cm"/>
          <style:tab-stop style:position="32.002cm"/>
          <style:tab-stop style:position="34.002cm"/>
          <style:tab-stop style:position="36.003cm"/>
          <style:tab-stop style:position="38.003cm"/>
        </style:tab-stops>
      </style:paragraph-properties>
      <style:text-properties style:font-name="Liberation Serif" fo:font-size="10pt" style:font-size-asian="10pt" style:font-size-complex="12pt"/>
    </style:style>
    <style:style style:name="P26" style:family="paragraph" style:parent-style-name="_5b_Normal_5d_">
      <style:paragraph-properties fo:margin-left="0cm" fo:margin-right="0cm" fo:text-align="start" style:justify-single-word="false" fo:orphans="0" fo:widows="0" fo:text-indent="0cm" style:auto-text-indent="false"/>
      <style:text-properties fo:color="#000000" style:font-name="Liberation Serif" fo:font-size="10pt" fo:language="pl" fo:country="PL" style:font-name-asian="Palatino Linotype1" style:font-size-asian="10pt" style:language-asian="pl" style:country-asian="PL" style:font-name-complex="Palatino Linotype1" style:font-size-complex="10pt" style:language-complex="pl" style:country-complex="PL"/>
    </style:style>
    <style:style style:name="P27" style:family="paragraph" style:parent-style-name="_5b_Normal_5d_">
      <style:paragraph-properties fo:margin-left="0cm" fo:margin-right="0cm" fo:text-align="start" style:justify-single-word="false" fo:orphans="0" fo:widows="0" fo:text-indent="0cm" style:auto-text-indent="false"/>
      <style:text-properties style:font-name="Liberation Serif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3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fo:font-weight="bold" style:font-weight-asian="bold" style:font-size-complex="12pt" style:font-weight-complex="bold"/>
    </style:style>
    <style:style style:name="T8" style:family="text">
      <style:text-properties fo:color="#000000" style:font-name="Palatino Linotype" fo:font-size="10pt" fo:language="pl" fo:country="PL" style:font-size-asian="10pt" style:language-asian="pl" style:country-asian="PL" style:font-name-complex="Palatino Linotype1" style:font-size-complex="10pt" style:language-complex="pl" style:country-complex="PL"/>
    </style:style>
    <style:style style:name="T9" style:family="text">
      <style:text-properties fo:color="#000000" style:font-name="Palatino Linotype" fo:font-size="10pt" fo:language="pl" fo:country="PL" style:font-name-asian="Palatino Linotype1" style:font-size-asian="10pt" style:language-asian="pl" style:country-asian="PL" style:font-name-complex="Palatino Linotype1" style:font-size-complex="10pt" style:language-complex="pl" style:country-complex="PL"/>
    </style:style>
    <style:style style:name="T10" style:family="text">
      <style:text-properties fo:color="#000000" style:font-name="Palatino Linotype" fo:font-size="10pt" fo:language="pl" fo:country="PL" officeooo:rsid="000c9278" style:font-name-asian="Palatino Linotype1" style:font-size-asian="10pt" style:language-asian="pl" style:country-asian="PL" style:font-name-complex="Palatino Linotype1" style:font-size-complex="10pt" style:language-complex="pl" style:country-complex="PL"/>
    </style:style>
    <style:style style:name="T11" style:family="text">
      <style:text-properties fo:color="#000000" fo:font-size="10pt" fo:language="pl" fo:country="PL" style:font-size-asian="10pt" style:language-asian="pl" style:country-asian="PL" style:font-name-complex="Palatino Linotype1" style:font-size-complex="10pt" style:language-complex="pl" style:country-complex="PL"/>
    </style:style>
    <style:style style:name="T12" style:family="text">
      <style:text-properties fo:color="#000000" fo:font-size="10pt" fo:language="pl" fo:country="PL" style:font-name-asian="Palatino Linotype1" style:font-size-asian="10pt" style:language-asian="pl" style:country-asian="PL" style:font-name-complex="Palatino Linotype1" style:font-size-complex="10pt" style:language-complex="pl" style:country-complex="PL"/>
    </style:style>
    <style:style style:name="T13" style:family="text">
      <style:text-properties fo:color="#000000" fo:font-size="10pt" fo:language="pl" fo:country="PL" officeooo:rsid="000c9278" style:font-name-asian="Palatino Linotype1" style:font-size-asian="10pt" style:language-asian="pl" style:country-asian="PL" style:font-name-complex="Palatino Linotype1" style:font-size-complex="10pt" style:language-complex="pl" style:country-complex="PL"/>
    </style:style>
    <style:style style:name="T14" style:family="text">
      <style:text-properties officeooo:rsid="001bd0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……………………………..……….., dnia <text:s/>................................................................ roku</text:p>
      <text:p text:style-name="P1"/>
      <text:p text:style-name="P3"><text:tab/>Komornik Sądowy przy Sądzie Rejonowym </text:p>
      <text:p text:style-name="P3"><text:tab/>w Dąbrowie Tarnowskiej Jerzy Streb</text:p>
      <text:p text:style-name="P3"><text:tab/>Kancelaria Komornicza Nr II w Dąbrowie Tarnowskiej</text:p>
      <text:p text:style-name="P3"><text:tab/>ul. Kościuszki 14, 33-200 Dąbrowa Tarnowska</text:p>
      <text:p text:style-name="P3"/>
      <text:p text:style-name="P2"/>
      <text:p text:style-name="P4">WNIOSEK EGZEKUCYJNY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<text:span text:style-name="T1">Dane wierzyciela</text:span><text:span text:style-name="T3">:</text:span></text:p>
            <text:p text:style-name="P7">Nazwisko i imię (nazwa):<text:tab/> ...............................................................................................................................</text:p>
            <text:p text:style-name="P7">Dokładny adres:<text:tab/>...............................................................................................................................</text:p>
            <text:p text:style-name="P13"><text:span text:style-name="T7"><text:tab/></text:span><text:span text:style-name="T4">.............................................................................. <text:s text:c="4"/>tel. <text:s/>.....................................</text:span></text:p>
            <text:p text:style-name="P7">Konto bankowe:<text:tab/> ...............................................................................................................................</text:p>
            <text:p text:style-name="P18">PESEL: ............................. <text:tab/>NIP: ............................. </text:p>
            <text:p text:style-name="P18">właściwy Urząd Skarbowy 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6"><text:span text:style-name="T1">Dane dłużnika</text:span><text:span text:style-name="T3">:</text:span></text:p>
            <text:p text:style-name="P7">Nazwisko i imię (nazwa): <text:s/>..............................................................................................................................</text:p>
            <text:p text:style-name="P7">Dokładny adres: ............................................................................................................................................</text:p>
            <text:p text:style-name="P9"><text:s text:c="11"/>..........................................................................................................................................</text:p>
            <text:p text:style-name="P8">PESEL / KRS: ................................ nr. dow. os. ………………….………. data urodzenia ...................................... NIP: ............................................ REGON: .................................... tel. ………………………………………….………….</text:p>
          </table:table-cell>
        </table:table-row>
        <table:table-row table:style-name="Tabela1.3">
          <table:table-cell table:style-name="Tabela1.A1" office:value-type="string">
            <text:p text:style-name="P16"/>
            <text:p text:style-name="P10"/>
            <text:p text:style-name="P10">Przedkładam tytuł wykonawczy Sądu ………............................. w .............................................................</text:p>
            <text:p text:style-name="P10">sygnatura akt .................................. z dnia ............ - ............. - ................... roku, oraz wnoszę o wszczęcie <text:s/>i przeprowadzenie postępowania egzekucyjnego przeciwko ww. dłużnikowi w celu wyegzekwowania:</text:p>
            <text:p text:style-name="P11">1. Należności głównej .................................. zł z odsetkami od dnia .......... - …....... - ............. roku</text:p>
            <text:p text:style-name="P11">2. Kosztów procesu / klauzuli .......................................... zł</text:p>
            <text:p text:style-name="P11">3. Kosztów egzekucyjnych powstałych w toku postępowania egzekucyjnego</text:p>
            <text:p text:style-name="P10">4.oraz…..........................................................................................................................................</text:p>
            <text:p text:style-name="P14"><text:span text:style-name="T2">Proszę o skierowanie egzekucji do</text:span><text:span text:style-name="T5">:</text:span></text:p>
            <text:p text:style-name="P13"><text:span text:style-name="T5">- </text:span><text:span text:style-name="T6">R</text:span><text:span text:style-name="T5">uchomości:..............…...............................................................................................................</text:span></text:p>
            <text:p text:style-name="P13"><text:span text:style-name="T5">- </text:span><text:span text:style-name="T6">W</text:span><text:span text:style-name="T5">ynagrodzenia / </text:span><text:span text:style-name="T6">E</text:span><text:span text:style-name="T5">merytury /Renty: ............................................................................................</text:span></text:p>
            <text:p text:style-name="P15"><text:span text:style-name="T5">-</text:span><text:span text:style-name="T6">Rachunku </text:span><text:span text:style-name="T5">bankowego:..................................................................................................................</text:span></text:p>
            <text:p text:style-name="P13"><text:span text:style-name="T5">-</text:span><text:span text:style-name="T6">W</text:span><text:span text:style-name="T5">ierzytelności: .............................................................................................................................</text:span></text:p>
            <text:p text:style-name="P10">- Akcje / Udziały / Obligacje:…………………………………………………………………………….</text:p>
            <text:p text:style-name="P10">- Inne:……………………………………………………………………………………………………</text:p>
            <text:p text:style-name="P10"><text:soft-page-break/>……………………………………………………………………………………………………………………………………………………………….............................................................................................…</text:p>
            <text:p text:style-name="P17">Jednocześnie oświadczam, że zobowiązuję się do niezwłocznego informowania Komornika w przypadku otrzymania bezpośrednio od dłużnika jakichkolwiek wpłat tytułem zadłużenia. </text:p>
            <text:p text:style-name="P17"/>
            <text:p text:style-name="P17">Z uwagi na brak informacji o posiadanym majątku dłużnika i źródeł jego dochodu zlecam komornikowi poszukiwanie majątku dłużnika i jego źródeł dochodu w trybie art. 797 kpc.*</text:p>
            <text:p text:style-name="P17"/>
            <text:p text:style-name="P17">Oświadczam, że korzystam z prawa wyboru komornika stosownie do art. 10 ust 1 i 3 ustawy z dnia 22 marca 2018r o komornikach sądowych (Dz.U. Z 2018r poz.771) .</text:p>
            <text:p text:style-name="P12"/>
          </table:table-cell>
        </table:table-row>
      </table:table>
      <text:p text:style-name="P19"/>
      <text:p text:style-name="P20">....................................................</text:p>
      <text:p text:style-name="P23">czytelny podpis </text:p>
      <text:p text:style-name="P23"/>
      <text:p text:style-name="P25"><text:span text:style-name="T11">Za</text:span><text:span text:style-name="T12">łączniki:</text:span></text:p>
      <text:p text:style-name="P26">-tytuł wykonawczy</text:p>
      <text:p text:style-name="P27"><text:span text:style-name="T12">-pełnomoc</text:span><text:span text:style-name="T13">nic</text:span><text:span text:style-name="T12">two* </text:span></text:p>
      <text:p text:style-name="P26"/>
      <text:p text:style-name="P24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Simplified Arabic Fixed" svg:font-family="'Simplified Arabic Fixed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0" fo:widows="0" fo:text-indent="0cm" style:auto-text-indent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_5b_Normal_5d_" style:display-name="[Normal]" style:family="paragraph" style:default-outline-level="">
      <style:paragraph-properties fo:margin-left="0cm" fo:margin-right="0cm" fo:text-align="start" style:justify-single-word="false" fo:orphans="0" fo:widows="0" fo:text-indent="0cm" style:auto-text-indent="false" style:writing-mode="lr-tb"/>
      <style:text-properties style:font-name="Arial1" fo:font-family="Arial" style:font-family-generic="roman" style:font-pitch="variable" fo:font-size="12pt" style:font-name-asian="Palatino Linotype1" style:font-family-asian="'Palatino Linotype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A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42S</meta:editing-duration>
    <meta:editing-cycles>8</meta:editing-cycles>
    <meta:generator>LibreOffice/4.4.3.2$Windows_x86 LibreOffice_project/88805f81e9fe61362df02b9941de8e38a9b5fd16</meta:generator>
    <dc:date>2020-10-12T12:48:15.067000000</dc:date>
    <meta:print-date>2020-10-12T10:32:10.73</meta:print-date>
    <meta:document-statistic meta:table-count="1" meta:image-count="0" meta:object-count="0" meta:page-count="2" meta:paragraph-count="41" meta:word-count="254" meta:character-count="3972" meta:non-whitespace-character-count="3727"/>
    <meta:user-defined meta:name="Info 1"/>
    <meta:user-defined meta:name="Info 2"/>
    <meta:user-defined meta:name="Info 3"/>
    <meta:user-defined meta:name="Info 4"/>
  </office:meta>
</office:document-meta>
</file>